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564cm" fo:text-align="justify" style:justify-single-word="false" style:text-autospace="none"/>
    </style:style>
    <style:style style:name="P2" style:family="paragraph" style:parent-style-name="Standard" style:list-style-name="">
      <style:paragraph-properties style:line-height-at-least="0.564cm" fo:text-align="justify" style:justify-single-word="false" style:text-autospace="none"/>
      <style:text-properties fo:color="#646464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1" style:family="text">
      <style:text-properties fo:color="#646464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2" style:family="text">
      <style:text-properties fo:color="#646464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nobloc</text:span><text:span text:style-name="T2">, ODYSSÉE 2 utilise les calories de l’air ambiant grâce à son unité Pompe À Chaleur (PAC) pour chauffer l’eau. </text:span></text:p>
      <text:p text:style-name="P2">Sa capacité de 270 litres répond aux besoins en eau chaude sanitaire d’une famille de 1 à 6 personnes. </text:p>
      <text:p text:style-name="P1"><text:span text:style-name="T2">Respectueux de l'environnement et économique, l</text:span><text:span text:style-name="T1">e chauffe-eau Thermodynamique ODYSSÉE 2</text:span><text:span text:style-name="T2"> répond aux plus hautes performances énergétiques et environnement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-- --</meta:initial-creator>
    <meta:creation-date>2015-01-31T22:26:49</meta:creation-date>
    <meta:document-statistic meta:table-count="0" meta:image-count="0" meta:object-count="0" meta:page-count="1" meta:paragraph-count="3" meta:word-count="57" meta:character-count="379"/>
    <dc:date>2015-01-31T22:27:15</dc:date>
    <dc:creator>-- --</dc:creator>
    <meta:editing-duration>PT00H00M26S</meta:editing-duration>
    <meta:editing-cycles>1</meta:editing-cycles>
    <meta:generator>OpenOffice.org/3.1$Unix OpenOffice.org_project/310m19$Build-9420</meta:generator>
  </office:meta>
</office:document-meta>
</file>