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Roman" svg:font-family="Times-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margin-top="0cm" fo:margin-bottom="0.776cm" style:line-height-at-least="0.706cm" fo:text-align="start" style:justify-single-word="false" style:text-autospace="none"/>
      <style:text-properties fo:color="#464a57" style:font-name="Times-Roman" fo:font-size="20pt" style:font-name-asian="Times-Roman" style:font-size-asian="20pt" style:font-name-complex="Times-Roman" style:font-size-complex="20pt"/>
    </style:style>
    <style:style style:name="P2" style:family="paragraph" style:parent-style-name="Standard" style:list-style-name="">
      <style:paragraph-properties fo:margin-top="0cm" fo:margin-bottom="0.706cm" style:line-height-at-least="0.706cm" fo:text-align="start" style:justify-single-word="false" style:text-autospace="none"/>
      <style:text-properties fo:color="#464a57" style:font-name="ArialMT" fo:font-size="14pt" style:font-name-asian="ArialMT" style:font-size-asian="14pt" style:font-name-complex="ArialMT" style:font-size-complex="14pt"/>
    </style:style>
    <style:style style:name="P3" style:family="paragraph" style:parent-style-name="Standard" style:list-style-name="">
      <style:paragraph-properties fo:margin-top="0cm" fo:margin-bottom="0.706cm" style:line-height-at-least="0.706cm" fo:text-align="start" style:justify-single-word="false" style:text-autospace="none"/>
    </style:style>
    <style:style style:name="T1" style:family="text">
      <style:text-properties fo:color="#464a57" style:font-name="ArialMT" fo:font-size="14pt" style:font-name-asian="ArialMT" style:font-size-asian="14pt" style:font-name-complex="ArialMT" style:font-size-complex="14pt"/>
    </style:style>
    <style:style style:name="T2" style:family="text">
      <style:text-properties fo:color="#464a57" style:font-name="ArialMT" fo:font-size="14pt" style:text-underline-style="solid" style:text-underline-width="auto" style:text-underline-color="font-color" style:font-name-asian="ArialMT" style:font-size-asian="14pt" style:font-name-complex="ArialM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té intérieure</text:p>
      <text:p text:style-name="P2">Si vous souhaitez climatiser une pièce, l’ensemble des produits de la gamme pompe à chaleur Air/Air peuvent être installés, cette gamme intègre des climatisations mural, console et gainable. Le choix final de l’unité intérieure sera fonction de votre besoin de confort, de la taille des pièces que vous souhaitez climatiser et enfin du design de votre habitat.</text:p>
      <text:p text:style-name="P1">Unité extérieure</text:p>
      <text:p text:style-name="P3"><text:span text:style-name="T1">Mitsubishi Electric dispose d’une large gamme de groupes extérieurs. Le choix de celui-ci sera essentiellement fonction de votre unité intérieure. Pour la climatisation d’une seule pièce, le groupe est dit « </text:span><text:a xlink:type="simple" xlink:href="http://confort.mitsubishielectric.fr/nos-produits/les-pac-air-air/chauffer-climatiser-une-piece/gamme-gainable/"><text:span text:style-name="T2">Mono-Split</text:span></text:a><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Roman" svg:font-family="Times-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meta:initial-creator>
    <meta:creation-date>2015-01-31T22:08:00</meta:creation-date>
    <meta:document-statistic meta:table-count="0" meta:image-count="0" meta:object-count="0" meta:page-count="1" meta:paragraph-count="4" meta:word-count="94" meta:character-count="612"/>
    <dc:date>2015-01-31T22:08:30</dc:date>
    <dc:creator>-- --</dc:creator>
    <meta:editing-duration>PT00H00M30S</meta:editing-duration>
    <meta:editing-cycles>1</meta:editing-cycles>
    <meta:generator>OpenOffice.org/3.1$Unix OpenOffice.org_project/310m19$Build-9420</meta:generator>
  </office:meta>
</office:document-meta>
</file>